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56000003004540B1719BE2A82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Microsoft YaHei1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079cm" fo:padding-bottom="0cm" fo:padding-left="0cm" fo:padding-right="0cm" fo:wrap-option="wrap"/>
      <style:paragraph-properties style:writing-mode="lr-tb"/>
    </style:style>
    <style:style style:name="pr1" style:family="presentation" style:parent-style-name="Padrão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.005cm" fo:margin-bottom="0.005cm" fo:line-height="93%" fo:text-align="center" fo:text-indent="0cm" style:punctuation-wrap="simple" style:writing-mode="lr-tb">
        <style:tab-stops/>
      </style:paragraph-properties>
      <style:text-properties fo:font-size="18pt"/>
    </style:style>
    <style:style style:name="P2" style:family="paragraph">
      <loext:graphic-properties draw:fill="none"/>
      <style:paragraph-properties fo:margin-left="0cm" fo:margin-right="0cm" fo:margin-top="0.005cm" fo:margin-bottom="0.005cm" fo:line-height="93%" fo:text-align="center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3" style:family="paragraph">
      <style:paragraph-properties fo:margin-left="0.953cm" fo:margin-right="0cm" fo:margin-top="0.318cm" fo:margin-bottom="0.005cm" fo:line-height="93%" fo:text-align="start" fo:text-indent="-0.953cm" style:punctuation-wrap="simple" style:writing-mode="lr-tb">
        <style:tab-stops/>
      </style:paragraph-properties>
      <style:text-properties fo:font-size="18pt"/>
    </style:style>
    <style:style style:name="P4" style:family="paragraph">
      <loext:graphic-properties draw:fill="none"/>
      <style:paragraph-properties fo:margin-left="0.953cm" fo:margin-right="0cm" fo:margin-top="0.318cm" fo:margin-bottom="0.005cm" fo:line-height="93%" fo:text-align="start" fo:text-indent="-0.953cm" style:punctuation-wrap="simple" style:writing-mode="lr-tb" style:font-independent-line-spacing="true">
        <style:tab-stops/>
      </style:paragraph-properties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.953cm" fo:margin-right="0cm" fo:margin-top="0.503cm" fo:margin-bottom="0.005cm" fo:line-height="93%" fo:text-align="start" fo:text-indent="-0.953cm" style:punctuation-wrap="simple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3.299999237060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3.2999992370605pt" style:font-style-asian="normal" style:font-weight-asian="normal" style:font-size-complex="23.299999237060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ítulo 1" draw:style-name="gr1" draw:text-style-name="P2" draw:layer="layout" svg:width="22.955cm" svg:height="2.893cm" svg:x="0.798cm" svg:y="3.475cm">
          <draw:text-box>
            <text:p text:style-name="P1"><text:span text:style-name="T1">TÍTULO DO TRABALHO</text:span></text:p>
          </draw:text-box>
        </draw:frame>
        <draw:frame draw:name="Subtítulo 2" draw:style-name="gr2" draw:text-style-name="P4" draw:layer="layout" svg:width="22.951cm" svg:height="3.55cm" svg:x="1.601cm" svg:y="8.275cm">
          <draw:text-box>
            <text:p text:style-name="P3"><text:span text:style-name="T2">Acadêmico(a):</text:span></text:p>
            <text:p text:style-name="P3"><text:span text:style-name="T2">Orientador(a):</text:span></text:p>
            <text:p text:style-name="P3"><text:span text:style-name="T2">Curso: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draw:name="Rectangle 2" draw:style-name="gr4" draw:text-style-name="P7" draw:layer="layout" svg:width="12.296cm" svg:height="4.356cm" svg:x="1.399cm" svg:y="3.684cm" presentation:class="outline" presentation:user-transformed="true">
          <draw:text-box>
            <text:list text:style-name="L2">
              <text:list-item>
                <text:p text:style-name="P6"><text:span text:style-name="T3">- Conteúdo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draw:name="Rectangle 2_0" draw:style-name="gr4" draw:text-style-name="P7" draw:layer="layout" svg:width="12.296cm" svg:height="4.356cm" svg:x="1.399cm" svg:y="3.684cm" presentation:class="outline" presentation:user-transformed="true">
          <draw:text-box>
            <text:list text:style-name="L2">
              <text:list-item>
                <text:p text:style-name="P6"><text:span text:style-name="T3">- Conteúdo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Microsoft YaHei1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fill-image draw:name="background" xlink:href="Pictures/1000020100000556000003004540B1719BE2A82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9-14T21:03:36.270000000</meta:creation-date>
    <dc:date>2023-09-14T21:06:29.354000000</dc:date>
    <meta:editing-duration>PT2M58S</meta:editing-duration>
    <meta:editing-cycles>1</meta:editing-cycles>
    <meta:document-statistic meta:object-count="31"/>
    <meta:generator>LibreOffice/6.4.2.2$Windows_X86_64 LibreOffice_project/4e471d8c02c9c90f512f7f9ead8875b57fcb1ec3</meta:generator>
  </office:meta>
</office:document-meta>
</file>